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376cm"/>
    </style:style>
    <style:style style:name="co5" style:family="table-column">
      <style:table-column-properties fo:break-before="auto" style:column-width="0.482cm"/>
    </style:style>
    <style:style style:name="co6" style:family="table-column">
      <style:table-column-properties fo:break-before="auto" style:column-width="0.589cm"/>
    </style:style>
    <style:style style:name="ro1" style:family="table-row">
      <style:table-row-properties style:row-height="0.563cm" fo:break-before="auto" style:use-optimal-row-height="true"/>
    </style:style>
    <style:style style:name="ta1" style:family="table" style:master-page-name="PageStyle_5f_Протокол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Протокол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4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Фамилия</text:p>
          </table:table-cell>
          <table:table-cell office:value-type="string">
            <text:p>Имя</text:p>
          </table:table-cell>
          <table:table-cell/>
          <table:table-cell office:value-type="string">
            <text:p>Пол</text:p>
          </table:table-cell>
          <table:table-cell/>
          <table:table-cell office:value-type="string">
            <text:p>Класс обучения</text:p>
          </table:table-cell>
          <table:table-cell office:value-type="string">
            <text:p>Класс участия</text:p>
          </table:table-cell>
          <table:table-cell office:value-type="string">
            <text:p>Балл</text:p>
          </table:table-cell>
          <table:table-cell office:value-type="string">
            <text:p>Макс. балл</text:p>
          </table:table-cell>
          <table:table-cell office:value-type="string">
            <text:p>Статус</text:p>
          </table:table-cell>
          <table:table-cell office:value-type="string">
            <text:p>Призер прошлого года</text:p>
          </table:table-cell>
          <table:table-cell office:value-type="string">
            <text:p>Учитель</text:p>
          </table:table-cell>
          <table:table-cell office:value-type="string">
            <text:p>Предмет</text:p>
          </table:table-cell>
          <table:table-cell office:value-type="string">
            <text:p>Дата проведения</text:p>
          </table:table-cell>
          <table:table-cell office:value-type="string">
            <text:p>Наименование ОУ</text:p>
          </table:table-cell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Елауркин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.E.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ингазов</text:p>
          </table:table-cell>
          <table:table-cell office:value-type="string">
            <text:p>И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.E.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Мурзагильдин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Исламов</text:p>
          </table:table-cell>
          <table:table-cell office:value-type="string">
            <text:p>Р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Сайфуллин</text:p>
          </table:table-cell>
          <table:table-cell office:value-type="string">
            <text:p>Б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Чернов</text:p>
          </table:table-cell>
          <table:table-cell office:value-type="string">
            <text:p>И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Юмартова</text:p>
          </table:table-cell>
          <table:table-cell office:value-type="string">
            <text:p>Е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Яругин</text:p>
          </table:table-cell>
          <table:table-cell office:value-type="string">
            <text:p>Н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Наумова</text:p>
          </table:table-cell>
          <table:table-cell office:value-type="string">
            <text:p>Д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Курдюков</text:p>
          </table:table-cell>
          <table:table-cell office:value-type="string">
            <text:p>А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Мингазов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Проглядо</text:p>
          </table:table-cell>
          <table:table-cell office:value-type="string">
            <text:p>А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Шарафутдинов</text:p>
          </table:table-cell>
          <table:table-cell office:value-type="string">
            <text:p>С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Ефимов</text:p>
          </table:table-cell>
          <table:table-cell office:value-type="string">
            <text:p>Д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Исламов</text:p>
          </table:table-cell>
          <table:table-cell office:value-type="string">
            <text:p>Р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Сибгатуллин</text:p>
          </table:table-cell>
          <table:table-cell office:value-type="string">
            <text:p>Н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Хаметсафин</text:p>
          </table:table-cell>
          <table:table-cell office:value-type="string">
            <text:p>К</text:p>
          </table:table-cell>
          <table:table-cell/>
          <table:table-cell office:value-type="string">
            <text:p>М</text:p>
          </table:table-cell>
          <table:table-cell/>
          <table:table-cell table:number-columns-repeated="3" office:value-type="float" office:value="9">
            <text:p>9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Шавалеева</text:p>
          </table:table-cell>
          <table:table-cell office:value-type="string">
            <text:p>З</text:p>
          </table:table-cell>
          <table:table-cell/>
          <table:table-cell office:value-type="string">
            <text:p>Ж</text:p>
          </table:table-cell>
          <table:table-cell/>
          <table:table-cell table:number-columns-repeated="3" office:value-type="float" office:value="10">
            <text:p>10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Андриянова ОльгаЕвгеньевна</text:p>
          </table:table-cell>
          <table:table-cell office:value-type="string">
            <text:p>Английский язык</text:p>
          </table:table-cell>
          <table:table-cell office:value-type="string">
            <text:p>24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.09.2020</text:date>, <text:time>11:02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токол" style:display-name="PageStyle_Протоко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9-29T11:02:05.78</dc:date>
    <meta:document-statistic meta:table-count="1" meta:cell-count="248" meta:object-count="0"/>
    <meta:generator>OpenOffice.org/3.2$Win32 OpenOffice.org_project/320m19$Build-9505</meta:generator>
  </office:meta>
</office:document-meta>
</file>